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5.749cm"/>
    </style:style>
    <style:style style:name="co10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0.393cm"/>
    </style:style>
    <style:style style:name="co11" style:family="table-column">
      <style:table-column-properties fo:break-before="auto" style:column-width="0.563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1.632cm"/>
    </style:style>
    <style:style style:name="co15" style:family="table-column">
      <style:table-column-properties fo:break-before="auto" style:column-width="0.817cm"/>
    </style:style>
    <style:style style:name="co16" style:family="table-column">
      <style:table-column-properties fo:break-before="auto" style:column-width="0.928cm"/>
    </style:style>
    <style:style style:name="co17" style:family="table-column">
      <style:table-column-properties fo:break-before="auto" style:column-width="1.753cm"/>
    </style:style>
    <style:style style:name="co18" style:family="table-column">
      <style:table-column-properties fo:break-before="auto" style:column-width="0.676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10.827cm"/>
    </style:style>
    <style:style style:name="co23" style:family="table-column">
      <style:table-column-properties fo:break-before="auto" style:column-width="1.2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4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8001" number:language="en" number:country="GB">
      <number:number number:decimal-places="0" number:min-integer-digits="1"/>
    </number:number-style>
    <style:style style:name="ce2" style:family="table-cell" style:parent-style-name="Excel_20_Built-in_20_Normal">
      <style:text-properties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 style:data-style-name="N800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5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4" table:default-cell-style-name="ce3"/>
        <table:table-column table:style-name="co15" table:default-cell-style-name="ce3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ce3"/>
        <table:table-column table:style-name="co10" table:default-cell-style-name="Excel_20_Built-in_20_Normal"/>
        <table:table-column table:style-name="co20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8" table:number-columns-repeated="3" table:default-cell-style-name="Excel_20_Built-in_20_Normal"/>
        <table:table-column table:style-name="co12" table:default-cell-style-name="Excel_20_Built-in_20_Normal"/>
        <table:table-column table:style-name="co10" table:number-columns-repeated="990" table:default-cell-style-name="Excel_20_Built-in_20_Normal"/>
        <table:table-column table:style-name="co10" table:number-columns-repeated="5" table:default-cell-style-name="Default"/>
        <table:table-row table:style-name="ro1">
          <table:table-cell table:number-columns-repeated="13"/>
          <table:table-cell office:value-type="string">
            <text:p>Formula</text:p>
          </table:table-cell>
          <table:table-cell table:number-columns-repeated="8"/>
          <table:table-cell office:value-type="string">
            <text:p>Bonus</text:p>
          </table:table-cell>
          <table:table-cell table:number-columns-repeated="1001"/>
        </table:table-row>
        <table:table-row table:style-name="ro1">
          <table:table-cell office:value-type="string">
            <text:p>Unit</text:p>
          </table:table-cell>
          <table:table-cell office:value-type="string">
            <text:p>M</text:p>
          </table:table-cell>
          <table:table-cell office:value-type="string">
            <text:p>WS</text:p>
          </table:table-cell>
          <table:table-cell office:value-type="string">
            <text:p>BS</text:p>
          </table:table-cell>
          <table:table-cell office:value-type="string">
            <text:p>IN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LD</text:p>
          </table:table-cell>
          <table:table-cell office:value-type="string">
            <text:p>A</text:p>
          </table:table-cell>
          <table:table-cell office:value-type="string">
            <text:p>Size</text:p>
          </table:table-cell>
          <table:table-cell office:value-type="string">
            <text:p>Notes</text:p>
          </table:table-cell>
          <table:table-cell/>
          <table:table-cell office:value-type="string">
            <text:p>Att</text:p>
          </table:table-cell>
          <table:table-cell office:value-type="string">
            <text:p>Def</text:p>
          </table:table-cell>
          <table:table-cell office:value-type="string">
            <text:p>Prot</text:p>
          </table:table-cell>
          <table:table-cell office:value-type="string">
            <text:p>HP</text:p>
          </table:table-cell>
          <table:table-cell office:value-type="string">
            <text:p>Str</text:p>
          </table:table-cell>
          <table:table-cell office:value-type="string">
            <text:p>AP</text:p>
          </table:table-cell>
          <table:table-cell office:value-type="string">
            <text:p>Size</text:p>
          </table:table-cell>
          <table:table-cell office:value-type="string">
            <text:p>Prec</text:p>
          </table:table-cell>
          <table:table-cell office:value-type="string">
            <text:p>Notes</text:p>
          </table:table-cell>
          <table:table-cell office:value-type="string">
            <text:p>Att</text:p>
          </table:table-cell>
          <table:table-cell office:value-type="string">
            <text:p>Def</text:p>
          </table:table-cell>
          <table:table-cell office:value-type="string">
            <text:p>Prot</text:p>
          </table:table-cell>
          <table:table-cell office:value-type="string">
            <text:p>HP</text:p>
          </table:table-cell>
          <table:table-cell office:value-type="string">
            <text:p>Str</text:p>
          </table:table-cell>
          <table:table-cell office:value-type="string">
            <text:p>AP</text:p>
          </table:table-cell>
          <table:table-cell office:value-type="string">
            <text:p>Size</text:p>
          </table:table-cell>
          <table:table-cell office:value-type="string">
            <text:p>Prec</text:p>
          </table:table-cell>
          <table:table-cell office:value-type="string">
            <text:p>Mr</text:p>
          </table:table-cell>
          <table:table-cell table:number-columns-repeated="993"/>
        </table:table-row>
        <table:table-row table:style-name="ro1">
          <table:table-cell office:value-type="string">
            <text:p>Gobli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string">
            <text:p>Animosity</text:p>
          </table:table-cell>
          <table:table-cell/>
          <table:table-cell table:formula="of:=[.C3]*1.25+6+(([.E3]-3)*0.15)+[.W3]" office:value-type="float" office:value="8.35">
            <text:p>8</text:p>
          </table:table-cell>
          <table:table-cell table:formula="of:=[.E3]*0.91+7+(([.C3]-3)*0.9)+[.X3]" office:value-type="float" office:value="7.92">
            <text:p>8</text:p>
          </table:table-cell>
          <table:table-cell table:formula="of:=(([.G3]-3)*3)*[.K3]+[.Y3]" office:value-type="float" office:value="0">
            <text:p>0</text:p>
          </table:table-cell>
          <table:table-cell table:formula="of:=([.H3]*10+[.P3])*[.K3]+[.Z3]" office:value-type="float" office:value="7">
            <text:p>7</text:p>
          </table:table-cell>
          <table:table-cell table:style-name="ce3" table:formula="of:=([.F3]*2+2)*[.K3]+2+[.AA3]" office:value-type="float" office:value="7.6">
            <text:p>8</text:p>
          </table:table-cell>
          <table:table-cell table:formula="of:=[.B3]*3" office:value-type="float" office:value="12">
            <text:p>12</text:p>
          </table:table-cell>
          <table:table-cell table:formula="of:=[.K3]*2+[.AC3]" office:value-type="float" office:value="1.4">
            <text:p>1</text:p>
          </table:table-cell>
          <table:table-cell table:formula="of:=10+2*([.D3]-3)" office:value-type="float" office:value="10">
            <text:p>10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Orc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Animosity</text:p>
          </table:table-cell>
          <table:table-cell/>
          <table:table-cell table:formula="of:=[.C4]*1.25+6+(([.E4]-3)*0.15)+[.W4]" office:value-type="float" office:value="9.6">
            <text:p>10</text:p>
          </table:table-cell>
          <table:table-cell table:formula="of:=[.E4]*0.91+7+(([.C4]-3)*0.9)+[.X4]" office:value-type="float" office:value="8.82">
            <text:p>9</text:p>
          </table:table-cell>
          <table:table-cell table:formula="of:=(([.G4]-3)*3)*[.K4]+[.Y4]" office:value-type="float" office:value="3.3">
            <text:p>3.3</text:p>
          </table:table-cell>
          <table:table-cell table:style-name="ce3" table:formula="of:=([.H4]*10+[.P4])*[.K4]+[.Z4]" office:value-type="float" office:value="14.63">
            <text:p>15</text:p>
          </table:table-cell>
          <table:table-cell table:style-name="ce3" table:formula="of:=([.F4]*2+2)*[.K4]+2+[.AA4]" office:value-type="float" office:value="10.8">
            <text:p>11</text:p>
          </table:table-cell>
          <table:table-cell table:formula="of:=[.B4]*3" office:value-type="float" office:value="12">
            <text:p>12</text:p>
          </table:table-cell>
          <table:table-cell table:formula="of:=[.K4]*2+[.AC4]" office:value-type="float" office:value="2.2">
            <text:p>2</text:p>
          </table:table-cell>
          <table:table-cell table:formula="of:=10+2*([.D4]-3)" office:value-type="float" office:value="8">
            <text:p>8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Human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C5]*1.25+6+(([.E5]-3)*0.15)+[.W5]" office:value-type="float" office:value="9.75">
            <text:p>10</text:p>
          </table:table-cell>
          <table:table-cell table:formula="of:=[.E5]*0.91+7+(([.C5]-3)*0.9)+[.X5]" office:value-type="float" office:value="9.73">
            <text:p>10</text:p>
          </table:table-cell>
          <table:table-cell table:formula="of:=(([.G5]-3)*3)*[.K5]+[.Y5]" office:value-type="float" office:value="0">
            <text:p>0</text:p>
          </table:table-cell>
          <table:table-cell table:formula="of:=([.H5]*10+[.P5])*[.K5]+[.Z5]" office:value-type="float" office:value="10">
            <text:p>10</text:p>
          </table:table-cell>
          <table:table-cell table:style-name="ce3" table:formula="of:=([.F5]*2+2)*[.K5]+2+[.AA5]" office:value-type="float" office:value="10">
            <text:p>10</text:p>
          </table:table-cell>
          <table:table-cell table:formula="of:=[.B5]*3" office:value-type="float" office:value="12">
            <text:p>12</text:p>
          </table:table-cell>
          <table:table-cell table:formula="of:=[.K5]*2+[.AC5]" office:value-type="float" office:value="2">
            <text:p>2</text:p>
          </table:table-cell>
          <table:table-cell table:formula="of:=10+2*([.D5]-3)" office:value-type="float" office:value="10">
            <text:p>10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Dwar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C6]*1.25+6+(([.E6]-3)*0.15)+[.W6]" office:value-type="float" office:value="10.85">
            <text:p>11</text:p>
          </table:table-cell>
          <table:table-cell table:formula="of:=[.E6]*0.91+7+(([.C6]-3)*0.9)+[.X6]" office:value-type="float" office:value="9.72">
            <text:p>10</text:p>
          </table:table-cell>
          <table:table-cell table:formula="of:=(([.G6]-3)*3)*[.K6]+[.Y6]" office:value-type="float" office:value="3">
            <text:p>3</text:p>
          </table:table-cell>
          <table:table-cell table:formula="of:=([.H6]*10+[.P6])*[.K6]+[.Z6]" office:value-type="float" office:value="13">
            <text:p>13</text:p>
          </table:table-cell>
          <table:table-cell table:style-name="ce3" table:formula="of:=([.F6]*2+2)*[.K6]+2+[.AA6]" office:value-type="float" office:value="10">
            <text:p>10</text:p>
          </table:table-cell>
          <table:table-cell table:formula="of:=[.B6]*3" office:value-type="float" office:value="9">
            <text:p>9</text:p>
          </table:table-cell>
          <table:table-cell table:formula="of:=[.K6]*2+[.AC6]" office:value-type="float" office:value="2">
            <text:p>2</text:p>
          </table:table-cell>
          <table:table-cell table:formula="of:=10+2*([.D6]-3)" office:value-type="float" office:value="10">
            <text:p>10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Bull Centaur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table:number-columns-repeated="2"/>
          <table:table-cell table:formula="of:=[.C7]*1.25+6+(([.E7]-3)*0.15)+[.W7]" office:value-type="float" office:value="11">
            <text:p>11</text:p>
          </table:table-cell>
          <table:table-cell table:formula="of:=[.E7]*0.91+7+(([.C7]-3)*0.9)+[.X7]" office:value-type="float" office:value="10.63">
            <text:p>11</text:p>
          </table:table-cell>
          <table:table-cell table:formula="of:=(([.G7]-3)*3)*[.K7]+[.Y7]" office:value-type="float" office:value="3.9">
            <text:p>3.9</text:p>
          </table:table-cell>
          <table:table-cell table:style-name="ce3" table:formula="of:=(4+[.H7]*6+[.P7])*[.K7]+[.Z7]" office:value-type="float" office:value="25.87">
            <text:p>26</text:p>
          </table:table-cell>
          <table:table-cell table:style-name="ce3" table:formula="of:=([.F7]*2+2)*[.K7]+2+[.AA7]" office:value-type="float" office:value="14">
            <text:p>14</text:p>
          </table:table-cell>
          <table:table-cell table:formula="of:=[.B7]*3" office:value-type="float" office:value="24">
            <text:p>24</text:p>
          </table:table-cell>
          <table:table-cell table:formula="of:=[.K7]*2+[.AC7]" office:value-type="float" office:value="2.6">
            <text:p>3</text:p>
          </table:table-cell>
          <table:table-cell table:formula="of:=10+2*([.D7]-3)" office:value-type="float" office:value="10">
            <text:p>10</text:p>
          </table:table-cell>
          <table:table-cell/>
          <table:table-cell table:number-columns-repeated="4"/>
          <table:table-cell office:value-type="float" office:value="-1">
            <text:p>-1</text:p>
          </table:table-cell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Ogre Bull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.3">
            <text:p>1.3</text:p>
          </table:table-cell>
          <table:table-cell table:number-columns-repeated="2"/>
          <table:table-cell table:formula="of:=[.C8]*1.25+6+(([.E8]-3)*0.15)+[.W8]" office:value-type="float" office:value="9.6">
            <text:p>10</text:p>
          </table:table-cell>
          <table:table-cell table:formula="of:=[.E8]*0.91+7+(([.C8]-3)*0.9)+[.X8]" office:value-type="float" office:value="8.82">
            <text:p>9</text:p>
          </table:table-cell>
          <table:table-cell table:formula="of:=(([.G8]-3)*3)*[.K8]+[.Y8]" office:value-type="float" office:value="3.9">
            <text:p>3.9</text:p>
          </table:table-cell>
          <table:table-cell table:style-name="ce3" table:formula="of:=(4+[.H8]*6+[.P8])*[.K8]+[.Z8]" office:value-type="float" office:value="33.67">
            <text:p>34</text:p>
          </table:table-cell>
          <table:table-cell table:style-name="ce3" table:formula="of:=([.F8]*2+2)*[.K8]+2+[.AA8]" office:value-type="float" office:value="15">
            <text:p>15</text:p>
          </table:table-cell>
          <table:table-cell table:formula="of:=[.B8]*3" office:value-type="float" office:value="18">
            <text:p>18</text:p>
          </table:table-cell>
          <table:table-cell table:formula="of:=[.K8]*2+[.AC8]" office:value-type="float" office:value="2.6">
            <text:p>3</text:p>
          </table:table-cell>
          <table:table-cell table:formula="of:=10+2*([.D8]-3)" office:value-type="float" office:value="8">
            <text:p>8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Hobgoblin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string">
            <text:p>Animosity</text:p>
          </table:table-cell>
          <table:table-cell/>
          <table:table-cell table:formula="of:=[.C9]*1.25+6+(([.E9]-3)*0.15)+[.W9]" office:value-type="float" office:value="9.6">
            <text:p>10</text:p>
          </table:table-cell>
          <table:table-cell table:formula="of:=[.E9]*0.91+7+(([.C9]-3)*0.9)+[.X9]" office:value-type="float" office:value="8.82">
            <text:p>9</text:p>
          </table:table-cell>
          <table:table-cell table:formula="of:=(([.G9]-3)*3)*[.K9]+[.Y9]" office:value-type="float" office:value="0">
            <text:p>0</text:p>
          </table:table-cell>
          <table:table-cell table:style-name="ce3" table:formula="of:=(4+[.H9]*6+[.P9])*[.K9]+[.Z9]" office:value-type="float" office:value="8">
            <text:p>8</text:p>
          </table:table-cell>
          <table:table-cell table:style-name="ce3" table:formula="of:=([.F9]*2+2)*[.K9]+2+[.AA9]" office:value-type="float" office:value="8.4">
            <text:p>8</text:p>
          </table:table-cell>
          <table:table-cell table:formula="of:=[.B9]*3" office:value-type="float" office:value="12">
            <text:p>12</text:p>
          </table:table-cell>
          <table:table-cell table:formula="of:=[.K9]*2+[.AC9]" office:value-type="float" office:value="1.6">
            <text:p>2</text:p>
          </table:table-cell>
          <table:table-cell table:formula="of:=10+2*([.D9]-3)" office:value-type="float" office:value="10">
            <text:p>10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3">
          <table:table-cell office:value-type="string">
            <text:p>Gnobla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table:number-columns-repeated="2"/>
          <table:table-cell table:formula="of:=[.C10]*1.25+6+(([.E10]-3)*0.15)+[.W10]" office:value-type="float" office:value="8.5">
            <text:p>9</text:p>
          </table:table-cell>
          <table:table-cell table:formula="of:=[.E10]*0.91+7+(([.C10]-3)*0.9)+[.X10]" office:value-type="float" office:value="8.83">
            <text:p>9</text:p>
          </table:table-cell>
          <table:table-cell table:formula="of:=(([.G10]-3)*3)*[.K10]+[.Y10]" office:value-type="float" office:value="0">
            <text:p>0</text:p>
          </table:table-cell>
          <table:table-cell table:style-name="ce3" table:formula="of:=(4+[.H10]*6+[.P10])*[.K10]+[.Z10]" office:value-type="float" office:value="7">
            <text:p>7</text:p>
          </table:table-cell>
          <table:table-cell table:style-name="ce3" table:formula="of:=([.F10]*2+2)*[.K10]+2+[.AA10]" office:value-type="float" office:value="7.2">
            <text:p>7</text:p>
          </table:table-cell>
          <table:table-cell table:formula="of:=[.B10]*3" office:value-type="float" office:value="12">
            <text:p>12</text:p>
          </table:table-cell>
          <table:table-cell table:formula="of:=[.K10]*2+[.AC10]" office:value-type="float" office:value="1.4">
            <text:p>1</text:p>
          </table:table-cell>
          <table:table-cell table:formula="of:=10+2*([.D10]-3)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/>
          <table:table-cell/>
          <table:table-cell office:value-type="float" office:value="-1">
            <text:p>-1</text:p>
          </table:table-cell>
          <table:table-cell table:number-columns-repeated="994"/>
        </table:table-row>
        <table:table-row table:style-name="ro1">
          <table:table-cell office:value-type="string">
            <text:p>Chaos Dwarf Immortal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C11]*1.25+6+(([.E11]-3)*0.15)+[.W11]" office:value-type="float" office:value="12.1">
            <text:p>12</text:p>
          </table:table-cell>
          <table:table-cell table:formula="of:=[.E11]*0.91+7+(([.C11]-3)*0.9)+[.X11]" office:value-type="float" office:value="10.62">
            <text:p>11</text:p>
          </table:table-cell>
          <table:table-cell table:formula="of:=(([.G11]-3)*3)*[.K11]+[.Y11]" office:value-type="float" office:value="3">
            <text:p>3</text:p>
          </table:table-cell>
          <table:table-cell table:style-name="ce3" table:formula="of:=(4+[.H11]*6+[.P11])*[.K11]+[.Z11]" office:value-type="float" office:value="13">
            <text:p>13</text:p>
          </table:table-cell>
          <table:table-cell table:style-name="ce3" table:formula="of:=([.F11]*2+2)*[.K11]+2+[.AA11]" office:value-type="float" office:value="12">
            <text:p>12</text:p>
          </table:table-cell>
          <table:table-cell table:formula="of:=[.B11]*3" office:value-type="float" office:value="9">
            <text:p>9</text:p>
          </table:table-cell>
          <table:table-cell table:formula="of:=[.K11]*2+[.AC11]" office:value-type="float" office:value="2">
            <text:p>2</text:p>
          </table:table-cell>
          <table:table-cell table:formula="of:=10+2*([.D11]-3)" office:value-type="float" office:value="10">
            <text:p>10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theoretical elf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table:number-columns-repeated="2"/>
          <table:table-cell table:formula="of:=[.C12]*1.25+6+(([.E12]-3)*0.15)+[.W12]" office:value-type="float" office:value="11.3">
            <text:p>11</text:p>
          </table:table-cell>
          <table:table-cell table:formula="of:=[.E12]*0.91+7+(([.C12]-3)*0.9)+[.X12]" office:value-type="float" office:value="12.45">
            <text:p>12</text:p>
          </table:table-cell>
          <table:table-cell table:formula="of:=(([.G12]-3)*3)*[.K12]+[.Y12]" office:value-type="float" office:value="0">
            <text:p>0</text:p>
          </table:table-cell>
          <table:table-cell table:style-name="ce3" table:formula="of:=(4+[.H12]*6+[.P12])*[.K12]+[.Z12]" office:value-type="float" office:value="9">
            <text:p>9</text:p>
          </table:table-cell>
          <table:table-cell table:style-name="ce3" table:formula="of:=([.F12]*2+2)*[.K12]+2+[.AA12]" office:value-type="float" office:value="9.2">
            <text:p>9</text:p>
          </table:table-cell>
          <table:table-cell table:formula="of:=[.B12]*3" office:value-type="float" office:value="15">
            <text:p>15</text:p>
          </table:table-cell>
          <table:table-cell table:formula="of:=[.K12]*2+[.AC12]" office:value-type="float" office:value="1.8">
            <text:p>2</text:p>
          </table:table-cell>
          <table:table-cell table:formula="of:=10+2*([.D12]-3)" office:value-type="float" office:value="12">
            <text:p>12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super elf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table:number-columns-repeated="2"/>
          <table:table-cell table:formula="of:=[.C13]*1.25+6+(([.E13]-3)*0.15)+[.W13]" office:value-type="float" office:value="12.55">
            <text:p>13</text:p>
          </table:table-cell>
          <table:table-cell table:formula="of:=[.E13]*0.91+7+(([.C13]-3)*0.9)+[.X13]" office:value-type="float" office:value="13.35">
            <text:p>13</text:p>
          </table:table-cell>
          <table:table-cell table:formula="of:=(([.G13]-3)*3)*[.K13]+[.Y13]" office:value-type="float" office:value="0">
            <text:p>0</text:p>
          </table:table-cell>
          <table:table-cell table:style-name="ce3" table:formula="of:=(4+[.H13]*6+[.P13])*[.K13]+[.Z13]" office:value-type="float" office:value="9">
            <text:p>9</text:p>
          </table:table-cell>
          <table:table-cell table:style-name="ce3" table:formula="of:=([.F13]*2+2)*[.K13]+2+[.AA13]" office:value-type="float" office:value="9.2">
            <text:p>9</text:p>
          </table:table-cell>
          <table:table-cell table:formula="of:=[.B13]*3" office:value-type="float" office:value="15">
            <text:p>15</text:p>
          </table:table-cell>
          <table:table-cell table:formula="of:=[.K13]*2+[.AC13]" office:value-type="float" office:value="1.8">
            <text:p>2</text:p>
          </table:table-cell>
          <table:table-cell table:formula="of:=10+2*([.D13]-3)" office:value-type="float" office:value="12">
            <text:p>12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hobgoblin khan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  <table:table-cell table:number-columns-repeated="2"/>
          <table:table-cell table:formula="of:=[.C14]*1.25+6+(([.E14]-3)*0.15)+[.W14]" office:value-type="float" office:value="12.25">
            <text:p>12</text:p>
          </table:table-cell>
          <table:table-cell table:formula="of:=[.E14]*0.91+7+(([.C14]-3)*0.9)+[.X14]" office:value-type="float" office:value="11.53">
            <text:p>12</text:p>
          </table:table-cell>
          <table:table-cell table:formula="of:=(([.G14]-3)*3)*[.K14]+[.Y14]" office:value-type="float" office:value="2.7">
            <text:p>2.7</text:p>
          </table:table-cell>
          <table:table-cell table:style-name="ce3" table:formula="of:=(4+[.H14]*6+[.P14])*[.K14]+[.Z14]" office:value-type="float" office:value="16.83">
            <text:p>17</text:p>
          </table:table-cell>
          <table:table-cell table:style-name="ce3" table:formula="of:=([.F14]*2+2)*[.K14]+2+[.AA14]" office:value-type="float" office:value="11">
            <text:p>11</text:p>
          </table:table-cell>
          <table:table-cell table:formula="of:=[.B14]*3" office:value-type="float" office:value="12">
            <text:p>12</text:p>
          </table:table-cell>
          <table:table-cell table:formula="of:=[.K14]*2+[.AC14]" office:value-type="float" office:value="1.8">
            <text:p>2</text:p>
          </table:table-cell>
          <table:table-cell table:formula="of:=10+2*([.D14]-3)" office:value-type="float" office:value="10">
            <text:p>10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3">
          <table:table-cell office:value-type="string">
            <text:p>chaos dwarf castellan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C15]*1.25+6+(([.E15]-3)*0.15)+[.W15]" office:value-type="float" office:value="13.5">
            <text:p>14</text:p>
          </table:table-cell>
          <table:table-cell table:formula="of:=[.E15]*0.91+7+(([.C15]-3)*0.9)+[.X15]" office:value-type="float" office:value="12.43">
            <text:p>12</text:p>
          </table:table-cell>
          <table:table-cell table:formula="of:=(([.G15]-3)*3)*[.K15]+[.Y15]" office:value-type="float" office:value="6">
            <text:p>6</text:p>
          </table:table-cell>
          <table:table-cell table:style-name="ce3" table:formula="of:=(4+[.H15]*6+[.P15])*[.K15]+[.Z15]" office:value-type="float" office:value="22">
            <text:p>22</text:p>
          </table:table-cell>
          <table:table-cell table:style-name="ce3" table:formula="of:=([.F15]*2+2)*[.K15]+2+[.AA15]" office:value-type="float" office:value="12">
            <text:p>12</text:p>
          </table:table-cell>
          <table:table-cell table:formula="of:=[.B15]*3" office:value-type="float" office:value="9">
            <text:p>9</text:p>
          </table:table-cell>
          <table:table-cell table:formula="of:=[.K15]*2+[.AC15]" office:value-type="float" office:value="2">
            <text:p>2</text:p>
          </table:table-cell>
          <table:table-cell table:formula="of:=10+2*([.D15]-3)" office:value-type="float" office:value="12">
            <text:p>12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chaos dwarf overlord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C16]*1.25+6+(([.E16]-3)*0.15)+[.W16]" office:value-type="float" office:value="14.9">
            <text:p>15</text:p>
          </table:table-cell>
          <table:table-cell table:formula="of:=[.E16]*0.91+7+(([.C16]-3)*0.9)+[.X16]" office:value-type="float" office:value="14.24">
            <text:p>14</text:p>
          </table:table-cell>
          <table:table-cell table:formula="of:=(([.G16]-3)*3)*[.K16]+[.Y16]" office:value-type="float" office:value="6">
            <text:p>6</text:p>
          </table:table-cell>
          <table:table-cell table:style-name="ce3" table:formula="of:=(4+[.H16]*6+[.P16])*[.K16]+[.Z16]" office:value-type="float" office:value="28">
            <text:p>28</text:p>
          </table:table-cell>
          <table:table-cell table:style-name="ce3" table:formula="of:=([.F16]*2+2)*[.K16]+2+[.AA16]" office:value-type="float" office:value="12">
            <text:p>12</text:p>
          </table:table-cell>
          <table:table-cell table:formula="of:=[.B16]*3" office:value-type="float" office:value="9">
            <text:p>9</text:p>
          </table:table-cell>
          <table:table-cell table:formula="of:=[.K16]*2+[.AC16]" office:value-type="float" office:value="2">
            <text:p>2</text:p>
          </table:table-cell>
          <table:table-cell table:formula="of:=10+2*([.D16]-3)" office:value-type="float" office:value="12">
            <text:p>12</text:p>
          </table:table-cell>
          <table:table-cell/>
          <table:table-cell table:number-columns-repeated="5"/>
          <table:table-cell/>
          <table:table-cell/>
          <table:table-cell table:number-columns-repeated="995"/>
        </table:table-row>
        <table:table-row table:style-name="ro1">
          <table:table-cell office:value-type="string">
            <text:p>bull centaur ancient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.8">
            <text:p>1.8</text:p>
          </table:table-cell>
          <table:table-cell table:number-columns-repeated="2"/>
          <table:table-cell table:formula="of:=[.C17]*1.25+6+(([.E17]-3)*0.15)+[.W17]" office:value-type="float" office:value="13.65">
            <text:p>14</text:p>
          </table:table-cell>
          <table:table-cell table:formula="of:=[.E17]*0.91+7+(([.C17]-3)*0.9)+[.X17]" office:value-type="float" office:value="13.34">
            <text:p>13</text:p>
          </table:table-cell>
          <table:table-cell table:formula="of:=(([.G17]-3)*3)*[.K17]+[.Y17]" office:value-type="float" office:value="9.8">
            <text:p>9.8</text:p>
          </table:table-cell>
          <table:table-cell table:style-name="ce3" table:formula="of:=(4+[.H17]*6+[.P17])*[.K17]+[.Z17]" office:value-type="float" office:value="68.04">
            <text:p>68</text:p>
          </table:table-cell>
          <table:table-cell table:style-name="ce3" table:formula="of:=([.F17]*2+2)*[.K17]+2+[.AA17]" office:value-type="float" office:value="25.2">
            <text:p>25</text:p>
          </table:table-cell>
          <table:table-cell table:formula="of:=[.B17]*3" office:value-type="float" office:value="24">
            <text:p>24</text:p>
          </table:table-cell>
          <table:table-cell table:formula="of:=[.K17]*2+[.AC17]" office:value-type="float" office:value="4.6">
            <text:p>5</text:p>
          </table:table-cell>
          <table:table-cell table:formula="of:=10+2*([.D17]-3)" office:value-type="float" office:value="10">
            <text:p>10</text:p>
          </table:table-cell>
          <table:table-cell/>
          <table:table-cell table:number-columns-repeated="2"/>
          <table:table-cell office:value-type="float" office:value="-1">
            <text:p>-1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1">
            <text:p>1</text:p>
          </table:table-cell>
          <table:table-cell table:number-columns-repeated="99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4" table:print="false">
        <office:forms form:automatic-focus="false" form:apply-design-mode="false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22" table:default-cell-style-name="Excel_20_Built-in_20_Normal"/>
        <table:table-column table:style-name="co10" table:number-columns-repeated="1021" table:default-cell-style-name="Excel_20_Built-in_20_Normal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formula="of:=&quot;#addname &quot;&amp;&quot;&quot;&quot;&quot; &amp;[.B2]&amp;&quot; &quot;&amp;[.C2]&amp;&quot;&quot;&quot;&quot;" office:value-type="string" office:string-value="#addname &quot;Zuvtik Backstabber&quot;">
            <text:p>#addname "Zuvtik Backstabber"</text:p>
          </table:table-cell>
          <table:table-cell table:style-name="ce2" office:value-type="string">
            <text:p>Zuvtik</text:p>
          </table:table-cell>
          <table:table-cell office:value-type="string">
            <text:p>Back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]&amp;&quot; &quot;&amp;[.C3]&amp;&quot;&quot;&quot;&quot;" office:value-type="string" office:string-value="#addname &quot;Zorgram Guthooker&quot;">
            <text:p>#addname "Zorgram Guthooker"</text:p>
          </table:table-cell>
          <table:table-cell table:style-name="ce2" office:value-type="string">
            <text:p>Zorgram</text:p>
          </table:table-cell>
          <table:table-cell office:value-type="string">
            <text:p>Guthook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]&amp;&quot; &quot;&amp;[.C4]&amp;&quot;&quot;&quot;&quot;" office:value-type="string" office:string-value="#addname &quot;Bulban Darkstab&quot;">
            <text:p>#addname "Bulban Darkstab"</text:p>
          </table:table-cell>
          <table:table-cell table:style-name="ce2" office:value-type="string">
            <text:p>Bulban</text:p>
          </table:table-cell>
          <table:table-cell office:value-type="string">
            <text:p>Darkstab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]&amp;&quot; &quot;&amp;[.C5]&amp;&quot;&quot;&quot;&quot;" office:value-type="string" office:string-value="#addname &quot;Duvtuk Spitehook&quot;">
            <text:p>#addname "Duvtuk Spitehook"</text:p>
          </table:table-cell>
          <table:table-cell table:style-name="ce2" office:value-type="string">
            <text:p>Duvtuk</text:p>
          </table:table-cell>
          <table:table-cell office:value-type="string">
            <text:p>Spitehook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]&amp;&quot; &quot;&amp;[.C6]&amp;&quot;&quot;&quot;&quot;" office:value-type="string" office:string-value="#addname &quot;Noltot Killtoof&quot;">
            <text:p>#addname "Noltot Killtoof"</text:p>
          </table:table-cell>
          <table:table-cell table:style-name="ce2" office:value-type="string">
            <text:p>Noltot</text:p>
          </table:table-cell>
          <table:table-cell office:value-type="string">
            <text:p>Killtoof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]&amp;&quot; &quot;&amp;[.C7]&amp;&quot;&quot;&quot;&quot;" office:value-type="string" office:string-value="#addname &quot;Raldrud Hamstringer&quot;">
            <text:p>#addname "Raldrud Hamstringer"</text:p>
          </table:table-cell>
          <table:table-cell table:style-name="ce2" office:value-type="string">
            <text:p>Raldrud</text:p>
          </table:table-cell>
          <table:table-cell office:value-type="string">
            <text:p>Hamstring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]&amp;&quot; &quot;&amp;[.C8]&amp;&quot;&quot;&quot;&quot;" office:value-type="string" office:string-value="#addname &quot;Heghong the Crippler&quot;">
            <text:p>#addname "Heghong the Crippler"</text:p>
          </table:table-cell>
          <table:table-cell table:style-name="ce2" office:value-type="string">
            <text:p>Heghong</text:p>
          </table:table-cell>
          <table:table-cell office:value-type="string">
            <text:p>the Cripp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]&amp;&quot; &quot;&amp;[.C9]&amp;&quot;&quot;&quot;&quot;" office:value-type="string" office:string-value="#addname &quot;Muthag Ribpoker&quot;">
            <text:p>#addname "Muthag Ribpoker"</text:p>
          </table:table-cell>
          <table:table-cell table:style-name="ce2" office:value-type="string">
            <text:p>Muthag</text:p>
          </table:table-cell>
          <table:table-cell office:value-type="string">
            <text:p>Ribpok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0]&amp;&quot; &quot;&amp;[.C10]&amp;&quot;&quot;&quot;&quot;" office:value-type="string" office:string-value="#addname &quot;Drelding Spleenbiter&quot;">
            <text:p>#addname "Drelding Spleenbiter"</text:p>
          </table:table-cell>
          <table:table-cell table:style-name="ce2" office:value-type="string">
            <text:p>Drelding</text:p>
          </table:table-cell>
          <table:table-cell office:value-type="string">
            <text:p>Spleenbit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1]&amp;&quot; &quot;&amp;[.C11]&amp;&quot;&quot;&quot;&quot;" office:value-type="string" office:string-value="#addname &quot;Settag  Cravenfang&quot;">
            <text:p>#addname "Settag <text:s/>Cravenfang"</text:p>
          </table:table-cell>
          <table:table-cell table:style-name="ce2" office:value-type="string">
            <text:p>Settag </text:p>
          </table:table-cell>
          <table:table-cell office:value-type="string">
            <text:p>Cravenfang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2]&amp;&quot; &quot;&amp;[.C12]&amp;&quot;&quot;&quot;&quot;" office:value-type="string" office:string-value="#addname &quot;Uvlang Fastfoot&quot;">
            <text:p>#addname "Uvlang Fastfoot"</text:p>
          </table:table-cell>
          <table:table-cell table:style-name="ce2" office:value-type="string">
            <text:p>Uvlang</text:p>
          </table:table-cell>
          <table:table-cell office:value-type="string">
            <text:p>Fastfoo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3]&amp;&quot; &quot;&amp;[.C13]&amp;&quot;&quot;&quot;&quot;" office:value-type="string" office:string-value="#addname &quot;Halger Longknife&quot;">
            <text:p>#addname "Halger Longknife"</text:p>
          </table:table-cell>
          <table:table-cell table:style-name="ce2" office:value-type="string">
            <text:p>Halger</text:p>
          </table:table-cell>
          <table:table-cell office:value-type="string">
            <text:p>Longknif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4]&amp;&quot; &quot;&amp;[.C14]&amp;&quot;&quot;&quot;&quot;" office:value-type="string" office:string-value="#addname &quot;Nildit Spinestabber&quot;">
            <text:p>#addname "Nildit Spinestabber"</text:p>
          </table:table-cell>
          <table:table-cell table:style-name="ce2" office:value-type="string">
            <text:p>Nildit</text:p>
          </table:table-cell>
          <table:table-cell office:value-type="string">
            <text:p>Spine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5]&amp;&quot; &quot;&amp;[.C15]&amp;&quot;&quot;&quot;&quot;" office:value-type="string" office:string-value="#addname &quot;Kigtom Backblade&quot;">
            <text:p>#addname "Kigtom Backblade"</text:p>
          </table:table-cell>
          <table:table-cell table:style-name="ce2" office:value-type="string">
            <text:p>Kigtom</text:p>
          </table:table-cell>
          <table:table-cell office:value-type="string">
            <text:p>Backblad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6]&amp;&quot; &quot;&amp;[.C16]&amp;&quot;&quot;&quot;&quot;" office:value-type="string" office:string-value="#addname &quot;Sarkug Throatstabber&quot;">
            <text:p>#addname "Sarkug Throatstabber"</text:p>
          </table:table-cell>
          <table:table-cell table:style-name="ce2" office:value-type="string">
            <text:p>Sarkug</text:p>
          </table:table-cell>
          <table:table-cell office:value-type="string">
            <text:p>Throat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7]&amp;&quot; &quot;&amp;[.C17]&amp;&quot;&quot;&quot;&quot;" office:value-type="string" office:string-value="#addname &quot;Mattut Throatblade&quot;">
            <text:p>#addname "Mattut Throatblade"</text:p>
          </table:table-cell>
          <table:table-cell table:style-name="ce2" office:value-type="string">
            <text:p>Mattut</text:p>
          </table:table-cell>
          <table:table-cell office:value-type="string">
            <text:p>Throatblad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8]&amp;&quot; &quot;&amp;[.C18]&amp;&quot;&quot;&quot;&quot;" office:value-type="string" office:string-value="#addname &quot;Pratrug Slitmouth&quot;">
            <text:p>#addname "Pratrug Slitmouth"</text:p>
          </table:table-cell>
          <table:table-cell table:style-name="ce2" office:value-type="string">
            <text:p>Pratrug</text:p>
          </table:table-cell>
          <table:table-cell office:value-type="string">
            <text:p>Slitmouth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9]&amp;&quot; &quot;&amp;[.C19]&amp;&quot;&quot;&quot;&quot;" office:value-type="string" office:string-value="#addname &quot;Drardrur Goldtoof&quot;">
            <text:p>#addname "Drardrur Goldtoof"</text:p>
          </table:table-cell>
          <table:table-cell table:style-name="ce2" office:value-type="string">
            <text:p>Drardrur</text:p>
          </table:table-cell>
          <table:table-cell office:value-type="string">
            <text:p>Goldtoof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0]&amp;&quot; &quot;&amp;[.C20]&amp;&quot;&quot;&quot;&quot;" office:value-type="string" office:string-value="#addname &quot;Reldrid Goldnabber&quot;">
            <text:p>#addname "Reldrid Goldnabber"</text:p>
          </table:table-cell>
          <table:table-cell table:style-name="ce2" office:value-type="string">
            <text:p>Reldrid</text:p>
          </table:table-cell>
          <table:table-cell office:value-type="string">
            <text:p>Goldn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1]&amp;&quot; &quot;&amp;[.C21]&amp;&quot;&quot;&quot;&quot;" office:value-type="string" office:string-value="#addname &quot;Pravlut  Toofstealer&quot;">
            <text:p>#addname "Pravlut <text:s/>Toofstealer"</text:p>
          </table:table-cell>
          <table:table-cell table:style-name="ce2" office:value-type="string">
            <text:p>Pravlut </text:p>
          </table:table-cell>
          <table:table-cell office:value-type="string">
            <text:p>Toof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2]&amp;&quot; &quot;&amp;[.C22]&amp;&quot;&quot;&quot;&quot;" office:value-type="string" office:string-value="#addname &quot;Takruk Sly Git&quot;">
            <text:p>#addname "Takruk Sly Git"</text:p>
          </table:table-cell>
          <table:table-cell table:style-name="ce2" office:value-type="string">
            <text:p>Takruk</text:p>
          </table:table-cell>
          <table:table-cell office:value-type="string">
            <text:p>Sly Gi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3]&amp;&quot; &quot;&amp;[.C23]&amp;&quot;&quot;&quot;&quot;" office:value-type="string" office:string-value="#addname &quot;Ullok Gutstikka&quot;">
            <text:p>#addname "Ullok Gutstikka"</text:p>
          </table:table-cell>
          <table:table-cell table:style-name="ce2" office:value-type="string">
            <text:p>Ullok</text:p>
          </table:table-cell>
          <table:table-cell office:value-type="string">
            <text:p>Gutstikk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4]&amp;&quot; &quot;&amp;[.C24]&amp;&quot;&quot;&quot;&quot;" office:value-type="string" office:string-value="#addname &quot;Urtar Bowelhack&quot;">
            <text:p>#addname "Urtar Bowelhack"</text:p>
          </table:table-cell>
          <table:table-cell table:style-name="ce2" office:value-type="string">
            <text:p>Urtar</text:p>
          </table:table-cell>
          <table:table-cell office:value-type="string">
            <text:p>Bowelhack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5]&amp;&quot; &quot;&amp;[.C25]&amp;&quot;&quot;&quot;&quot;" office:value-type="string" office:string-value="#addname &quot;Elgir Earbiter&quot;">
            <text:p>#addname "Elgir Earbiter"</text:p>
          </table:table-cell>
          <table:table-cell table:style-name="ce2" office:value-type="string">
            <text:p>Elgir</text:p>
          </table:table-cell>
          <table:table-cell office:value-type="string">
            <text:p>Earbit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6]&amp;&quot; &quot;&amp;[.C26]&amp;&quot;&quot;&quot;&quot;" office:value-type="string" office:string-value="#addname &quot;Nalug Neckstabber&quot;">
            <text:p>#addname "Nalug Neckstabber"</text:p>
          </table:table-cell>
          <table:table-cell table:style-name="ce2" office:value-type="string">
            <text:p>Nalug</text:p>
          </table:table-cell>
          <table:table-cell office:value-type="string">
            <text:p>Neck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7]&amp;&quot; &quot;&amp;[.C27]&amp;&quot;&quot;&quot;&quot;" office:value-type="string" office:string-value="#addname &quot;Sulbrak Lootsnatcha&quot;">
            <text:p>#addname "Sulbrak Lootsnatcha"</text:p>
          </table:table-cell>
          <table:table-cell table:style-name="ce2" office:value-type="string">
            <text:p>Sulbrak</text:p>
          </table:table-cell>
          <table:table-cell office:value-type="string">
            <text:p>Lootsnatch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8]&amp;&quot; &quot;&amp;[.C28]&amp;&quot;&quot;&quot;&quot;" office:value-type="string" office:string-value="#addname &quot;Orlem Toofsnatcha&quot;">
            <text:p>#addname "Orlem Toofsnatcha"</text:p>
          </table:table-cell>
          <table:table-cell table:style-name="ce2" office:value-type="string">
            <text:p>Orlem</text:p>
          </table:table-cell>
          <table:table-cell office:value-type="string">
            <text:p>Toofsnatch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29]&amp;&quot; &quot;&amp;[.C29]&amp;&quot;&quot;&quot;&quot;" office:value-type="string" office:string-value="#addname &quot;Zuldrag Bigrunt&quot;">
            <text:p>#addname "Zuldrag Bigrunt"</text:p>
          </table:table-cell>
          <table:table-cell table:style-name="ce2" office:value-type="string">
            <text:p>Zuldrag</text:p>
          </table:table-cell>
          <table:table-cell office:value-type="string">
            <text:p>Bigrun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0]&amp;&quot; &quot;&amp;[.C30]&amp;&quot;&quot;&quot;&quot;" office:value-type="string" office:string-value="#addname &quot;Nulot Orcslicer&quot;">
            <text:p>#addname "Nulot Orcslicer"</text:p>
          </table:table-cell>
          <table:table-cell table:style-name="ce2" office:value-type="string">
            <text:p>Nulot</text:p>
          </table:table-cell>
          <table:table-cell office:value-type="string">
            <text:p>Orcslic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1]&amp;&quot; &quot;&amp;[.C31]&amp;&quot;&quot;&quot;&quot;" office:value-type="string" office:string-value="#addname &quot;Sorlod  Traitorknife&quot;">
            <text:p>#addname "Sorlod <text:s/>Traitorknife"</text:p>
          </table:table-cell>
          <table:table-cell table:style-name="ce2" office:value-type="string">
            <text:p>Sorlod </text:p>
          </table:table-cell>
          <table:table-cell office:value-type="string">
            <text:p>Traitorknif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2]&amp;&quot; &quot;&amp;[.C32]&amp;&quot;&quot;&quot;&quot;" office:value-type="string" office:string-value="#addname &quot;Takruk Gutstealer&quot;">
            <text:p>#addname "Takruk Gutstealer"</text:p>
          </table:table-cell>
          <table:table-cell table:style-name="ce2" office:value-type="string">
            <text:p>Takruk</text:p>
          </table:table-cell>
          <table:table-cell office:value-type="string">
            <text:p>Gut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3]&amp;&quot; &quot;&amp;[.C33]&amp;&quot;&quot;&quot;&quot;" office:value-type="string" office:string-value="#addname &quot;Ullok Toofstealer&quot;">
            <text:p>#addname "Ullok Toofstealer"</text:p>
          </table:table-cell>
          <table:table-cell table:style-name="ce2" office:value-type="string">
            <text:p>Ullok</text:p>
          </table:table-cell>
          <table:table-cell office:value-type="string">
            <text:p>Toof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4]&amp;&quot; &quot;&amp;[.C34]&amp;&quot;&quot;&quot;&quot;" office:value-type="string" office:string-value="#addname &quot;Urtar Goldstealer&quot;">
            <text:p>#addname "Urtar Goldstealer"</text:p>
          </table:table-cell>
          <table:table-cell table:style-name="ce2" office:value-type="string">
            <text:p>Urtar</text:p>
          </table:table-cell>
          <table:table-cell office:value-type="string">
            <text:p>Gold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5]&amp;&quot; &quot;&amp;[.C35]&amp;&quot;&quot;&quot;&quot;" office:value-type="string" office:string-value="#addname &quot;Elgir Cheatgrin&quot;">
            <text:p>#addname "Elgir Cheatgrin"</text:p>
          </table:table-cell>
          <table:table-cell table:style-name="ce2" office:value-type="string">
            <text:p>Elgir</text:p>
          </table:table-cell>
          <table:table-cell office:value-type="string">
            <text:p>Cheatgrin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6]&amp;&quot; &quot;&amp;[.C36]&amp;&quot;&quot;&quot;&quot;" office:value-type="string" office:string-value="#addname &quot;Nalug Toofblade&quot;">
            <text:p>#addname "Nalug Toofblade"</text:p>
          </table:table-cell>
          <table:table-cell table:style-name="ce2" office:value-type="string">
            <text:p>Nalug</text:p>
          </table:table-cell>
          <table:table-cell office:value-type="string">
            <text:p>Toofblad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7]&amp;&quot; &quot;&amp;[.C37]&amp;&quot;&quot;&quot;&quot;" office:value-type="string" office:string-value="#addname &quot;Sulbrak Sharpknife&quot;">
            <text:p>#addname "Sulbrak Sharpknife"</text:p>
          </table:table-cell>
          <table:table-cell table:style-name="ce2" office:value-type="string">
            <text:p>Sulbrak</text:p>
          </table:table-cell>
          <table:table-cell office:value-type="string">
            <text:p>Sharpknif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8]&amp;&quot; &quot;&amp;[.C38]&amp;&quot;&quot;&quot;&quot;" office:value-type="string" office:string-value="#addname &quot;Orlem Knifestab&quot;">
            <text:p>#addname "Orlem Knifestab"</text:p>
          </table:table-cell>
          <table:table-cell table:style-name="ce2" office:value-type="string">
            <text:p>Orlem</text:p>
          </table:table-cell>
          <table:table-cell office:value-type="string">
            <text:p>Knifestab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39]&amp;&quot; &quot;&amp;[.C39]&amp;&quot;&quot;&quot;&quot;" office:value-type="string" office:string-value="#addname &quot;Zuldrag Darkgrin&quot;">
            <text:p>#addname "Zuldrag Darkgrin"</text:p>
          </table:table-cell>
          <table:table-cell table:style-name="ce2" office:value-type="string">
            <text:p>Zuldrag</text:p>
          </table:table-cell>
          <table:table-cell office:value-type="string">
            <text:p>Darkgrin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0]&amp;&quot; &quot;&amp;[.C40]&amp;&quot;&quot;&quot;&quot;" office:value-type="string" office:string-value="#addname &quot;Nulot Shiftyslicer&quot;">
            <text:p>#addname "Nulot Shiftyslicer"</text:p>
          </table:table-cell>
          <table:table-cell table:style-name="ce2" office:value-type="string">
            <text:p>Nulot</text:p>
          </table:table-cell>
          <table:table-cell office:value-type="string">
            <text:p>Shiftyslic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1]&amp;&quot; &quot;&amp;[.C41]&amp;&quot;&quot;&quot;&quot;" office:value-type="string" office:string-value="#addname &quot;Sorlod  Creepstabba&quot;">
            <text:p>#addname "Sorlod <text:s/>Creepstabba"</text:p>
          </table:table-cell>
          <table:table-cell table:style-name="ce2" office:value-type="string">
            <text:p>Sorlod </text:p>
          </table:table-cell>
          <table:table-cell office:value-type="string">
            <text:p>Creepstabb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2]&amp;&quot; &quot;&amp;[.C42]&amp;&quot;&quot;&quot;&quot;" office:value-type="string" office:string-value="#addname &quot;Sirdeg Toofnicka&quot;">
            <text:p>#addname "Sirdeg Toofnicka"</text:p>
          </table:table-cell>
          <table:table-cell table:style-name="ce2" office:value-type="string">
            <text:p>Sirdeg</text:p>
          </table:table-cell>
          <table:table-cell office:value-type="string">
            <text:p>Toofnick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3]&amp;&quot; &quot;&amp;[.C43]&amp;&quot;&quot;&quot;&quot;" office:value-type="string" office:string-value="#addname &quot;Prutrat Smilesnatcha&quot;">
            <text:p>#addname "Prutrat Smilesnatcha"</text:p>
          </table:table-cell>
          <table:table-cell table:style-name="ce2" office:value-type="string">
            <text:p>Prutrat</text:p>
          </table:table-cell>
          <table:table-cell office:value-type="string">
            <text:p>Smilesnatch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4]&amp;&quot; &quot;&amp;[.C44]&amp;&quot;&quot;&quot;&quot;" office:value-type="string" office:string-value="#addname &quot;Erdig Grubnicka&quot;">
            <text:p>#addname "Erdig Grubnicka"</text:p>
          </table:table-cell>
          <table:table-cell table:style-name="ce2" office:value-type="string">
            <text:p>Erdig</text:p>
          </table:table-cell>
          <table:table-cell office:value-type="string">
            <text:p>Grubnick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5]&amp;&quot; &quot;&amp;[.C45]&amp;&quot;&quot;&quot;&quot;" office:value-type="string" office:string-value="#addname &quot;Prekhet Grubstabber&quot;">
            <text:p>#addname "Prekhet Grubstabber"</text:p>
          </table:table-cell>
          <table:table-cell table:style-name="ce2" office:value-type="string">
            <text:p>Prekhet</text:p>
          </table:table-cell>
          <table:table-cell office:value-type="string">
            <text:p>Grub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6]&amp;&quot; &quot;&amp;[.C46]&amp;&quot;&quot;&quot;&quot;" office:value-type="string" office:string-value="#addname &quot;Iktum Cardcheat&quot;">
            <text:p>#addname "Iktum Cardcheat"</text:p>
          </table:table-cell>
          <table:table-cell table:style-name="ce2" office:value-type="string">
            <text:p>Iktum</text:p>
          </table:table-cell>
          <table:table-cell office:value-type="string">
            <text:p>Cardchea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7]&amp;&quot; &quot;&amp;[.C47]&amp;&quot;&quot;&quot;&quot;" office:value-type="string" office:string-value="#addname &quot;Hethuk Backstabber&quot;">
            <text:p>#addname "Hethuk Backstabber"</text:p>
          </table:table-cell>
          <table:table-cell table:style-name="ce2" office:value-type="string">
            <text:p>Hethuk</text:p>
          </table:table-cell>
          <table:table-cell office:value-type="string">
            <text:p>Back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8]&amp;&quot; &quot;&amp;[.C48]&amp;&quot;&quot;&quot;&quot;" office:value-type="string" office:string-value="#addname &quot;Kuru Guthooker&quot;">
            <text:p>#addname "Kuru Guthooker"</text:p>
          </table:table-cell>
          <table:table-cell table:style-name="ce2" office:value-type="string">
            <text:p>Kuru</text:p>
          </table:table-cell>
          <table:table-cell office:value-type="string">
            <text:p>Guthook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49]&amp;&quot; &quot;&amp;[.C49]&amp;&quot;&quot;&quot;&quot;" office:value-type="string" office:string-value="#addname &quot;Fevrok Darkstab&quot;">
            <text:p>#addname "Fevrok Darkstab"</text:p>
          </table:table-cell>
          <table:table-cell table:style-name="ce2" office:value-type="string">
            <text:p>Fevrok</text:p>
          </table:table-cell>
          <table:table-cell office:value-type="string">
            <text:p>Darkstab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0]&amp;&quot; &quot;&amp;[.C50]&amp;&quot;&quot;&quot;&quot;" office:value-type="string" office:string-value="#addname &quot;Fergrot Spitehook&quot;">
            <text:p>#addname "Fergrot Spitehook"</text:p>
          </table:table-cell>
          <table:table-cell table:style-name="ce2" office:value-type="string">
            <text:p>Fergrot</text:p>
          </table:table-cell>
          <table:table-cell office:value-type="string">
            <text:p>Spitehook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1]&amp;&quot; &quot;&amp;[.C51]&amp;&quot;&quot;&quot;&quot;" office:value-type="string" office:string-value="#addname &quot;Gavluk  Killtoof&quot;">
            <text:p>#addname "Gavluk <text:s/>Killtoof"</text:p>
          </table:table-cell>
          <table:table-cell table:style-name="ce2" office:value-type="string">
            <text:p>Gavluk </text:p>
          </table:table-cell>
          <table:table-cell office:value-type="string">
            <text:p>Killtoof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2]&amp;&quot; &quot;&amp;[.C52]&amp;&quot;&quot;&quot;&quot;" office:value-type="string" office:string-value="#addname &quot;Prokte Hamstringer&quot;">
            <text:p>#addname "Prokte Hamstringer"</text:p>
          </table:table-cell>
          <table:table-cell table:style-name="ce2" office:value-type="string">
            <text:p>Prokte</text:p>
          </table:table-cell>
          <table:table-cell office:value-type="string">
            <text:p>Hamstring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3]&amp;&quot; &quot;&amp;[.C53]&amp;&quot;&quot;&quot;&quot;" office:value-type="string" office:string-value="#addname &quot;Nultid the Crippler&quot;">
            <text:p>#addname "Nultid the Crippler"</text:p>
          </table:table-cell>
          <table:table-cell table:style-name="ce2" office:value-type="string">
            <text:p>Nultid</text:p>
          </table:table-cell>
          <table:table-cell office:value-type="string">
            <text:p>the Cripp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4]&amp;&quot; &quot;&amp;[.C54]&amp;&quot;&quot;&quot;&quot;" office:value-type="string" office:string-value="#addname &quot;Delud Ribpoker&quot;">
            <text:p>#addname "Delud Ribpoker"</text:p>
          </table:table-cell>
          <table:table-cell table:style-name="ce2" office:value-type="string">
            <text:p>Delud</text:p>
          </table:table-cell>
          <table:table-cell office:value-type="string">
            <text:p>Ribpok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5]&amp;&quot; &quot;&amp;[.C55]&amp;&quot;&quot;&quot;&quot;" office:value-type="string" office:string-value="#addname &quot;Atrok Spleenbiter&quot;">
            <text:p>#addname "Atrok Spleenbiter"</text:p>
          </table:table-cell>
          <table:table-cell table:style-name="ce2" office:value-type="string">
            <text:p>Atrok</text:p>
          </table:table-cell>
          <table:table-cell office:value-type="string">
            <text:p>Spleenbit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6]&amp;&quot; &quot;&amp;[.C56]&amp;&quot;&quot;&quot;&quot;" office:value-type="string" office:string-value="#addname &quot;Terlod Cravenfang&quot;">
            <text:p>#addname "Terlod Cravenfang"</text:p>
          </table:table-cell>
          <table:table-cell table:style-name="ce2" office:value-type="string">
            <text:p>Terlod</text:p>
          </table:table-cell>
          <table:table-cell office:value-type="string">
            <text:p>Cravenfang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7]&amp;&quot; &quot;&amp;[.C57]&amp;&quot;&quot;&quot;&quot;" office:value-type="string" office:string-value="#addname &quot;Orgek Fastfoot&quot;">
            <text:p>#addname "Orgek Fastfoot"</text:p>
          </table:table-cell>
          <table:table-cell table:style-name="ce2" office:value-type="string">
            <text:p>Orgek</text:p>
          </table:table-cell>
          <table:table-cell office:value-type="string">
            <text:p>Fastfoo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8]&amp;&quot; &quot;&amp;[.C58]&amp;&quot;&quot;&quot;&quot;" office:value-type="string" office:string-value="#addname &quot;Prigtong Longknife&quot;">
            <text:p>#addname "Prigtong Longknife"</text:p>
          </table:table-cell>
          <table:table-cell table:style-name="ce2" office:value-type="string">
            <text:p>Prigtong</text:p>
          </table:table-cell>
          <table:table-cell office:value-type="string">
            <text:p>Longknif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59]&amp;&quot; &quot;&amp;[.C59]&amp;&quot;&quot;&quot;&quot;" office:value-type="string" office:string-value="#addname &quot;Zokrung Spinestabber&quot;">
            <text:p>#addname "Zokrung Spinestabber"</text:p>
          </table:table-cell>
          <table:table-cell table:style-name="ce2" office:value-type="string">
            <text:p>Zokrung</text:p>
          </table:table-cell>
          <table:table-cell office:value-type="string">
            <text:p>Spine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0]&amp;&quot; &quot;&amp;[.C60]&amp;&quot;&quot;&quot;&quot;" office:value-type="string" office:string-value="#addname &quot;Meldu Backblade&quot;">
            <text:p>#addname "Meldu Backblade"</text:p>
          </table:table-cell>
          <table:table-cell table:style-name="ce2" office:value-type="string">
            <text:p>Meldu</text:p>
          </table:table-cell>
          <table:table-cell office:value-type="string">
            <text:p>Backblad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1]&amp;&quot; &quot;&amp;[.C61]&amp;&quot;&quot;&quot;&quot;" office:value-type="string" office:string-value="#addname &quot;Krerlan  Throatstabber&quot;">
            <text:p>#addname "Krerlan <text:s/>Throatstabber"</text:p>
          </table:table-cell>
          <table:table-cell table:style-name="ce2" office:value-type="string">
            <text:p>Krerlan </text:p>
          </table:table-cell>
          <table:table-cell office:value-type="string">
            <text:p>Throat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2]&amp;&quot; &quot;&amp;[.C62]&amp;&quot;&quot;&quot;&quot;" office:value-type="string" office:string-value="#addname &quot;Pavror Throatblade&quot;">
            <text:p>#addname "Pavror Throatblade"</text:p>
          </table:table-cell>
          <table:table-cell table:style-name="ce2" office:value-type="string">
            <text:p>Pavror</text:p>
          </table:table-cell>
          <table:table-cell office:value-type="string">
            <text:p>Throatblad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3]&amp;&quot; &quot;&amp;[.C63]&amp;&quot;&quot;&quot;&quot;" office:value-type="string" office:string-value="#addname &quot;Highok Slitmouth&quot;">
            <text:p>#addname "Highok Slitmouth"</text:p>
          </table:table-cell>
          <table:table-cell table:style-name="ce2" office:value-type="string">
            <text:p>Highok</text:p>
          </table:table-cell>
          <table:table-cell office:value-type="string">
            <text:p>Slitmouth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4]&amp;&quot; &quot;&amp;[.C64]&amp;&quot;&quot;&quot;&quot;" office:value-type="string" office:string-value="#addname &quot;Ugtek Goldtoof&quot;">
            <text:p>#addname "Ugtek Goldtoof"</text:p>
          </table:table-cell>
          <table:table-cell table:style-name="ce2" office:value-type="string">
            <text:p>Ugtek</text:p>
          </table:table-cell>
          <table:table-cell office:value-type="string">
            <text:p>Goldtoof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5]&amp;&quot; &quot;&amp;[.C65]&amp;&quot;&quot;&quot;&quot;" office:value-type="string" office:string-value="#addname &quot;Sithing Goldnabber&quot;">
            <text:p>#addname "Sithing Goldnabber"</text:p>
          </table:table-cell>
          <table:table-cell table:style-name="ce2" office:value-type="string">
            <text:p>Sithing</text:p>
          </table:table-cell>
          <table:table-cell office:value-type="string">
            <text:p>Goldn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6]&amp;&quot; &quot;&amp;[.C66]&amp;&quot;&quot;&quot;&quot;" office:value-type="string" office:string-value="#addname &quot;Tidrang Toofstealer&quot;">
            <text:p>#addname "Tidrang Toofstealer"</text:p>
          </table:table-cell>
          <table:table-cell table:style-name="ce2" office:value-type="string">
            <text:p>Tidrang</text:p>
          </table:table-cell>
          <table:table-cell office:value-type="string">
            <text:p>Toof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7]&amp;&quot; &quot;&amp;[.C67]&amp;&quot;&quot;&quot;&quot;" office:value-type="string" office:string-value="#addname &quot;Zettik Sly Git&quot;">
            <text:p>#addname "Zettik Sly Git"</text:p>
          </table:table-cell>
          <table:table-cell table:style-name="ce2" office:value-type="string">
            <text:p>Zettik</text:p>
          </table:table-cell>
          <table:table-cell office:value-type="string">
            <text:p>Sly Gi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8]&amp;&quot; &quot;&amp;[.C68]&amp;&quot;&quot;&quot;&quot;" office:value-type="string" office:string-value="#addname &quot;Gorgrag Gutstikka&quot;">
            <text:p>#addname "Gorgrag Gutstikka"</text:p>
          </table:table-cell>
          <table:table-cell table:style-name="ce2" office:value-type="string">
            <text:p>Gorgrag</text:p>
          </table:table-cell>
          <table:table-cell office:value-type="string">
            <text:p>Gutstikk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69]&amp;&quot; &quot;&amp;[.C69]&amp;&quot;&quot;&quot;&quot;" office:value-type="string" office:string-value="#addname &quot;Urgon Bowelhack&quot;">
            <text:p>#addname "Urgon Bowelhack"</text:p>
          </table:table-cell>
          <table:table-cell table:style-name="ce2" office:value-type="string">
            <text:p>Urgon</text:p>
          </table:table-cell>
          <table:table-cell office:value-type="string">
            <text:p>Bowelhack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0]&amp;&quot; &quot;&amp;[.C70]&amp;&quot;&quot;&quot;&quot;" office:value-type="string" office:string-value="#addname &quot;Nigtak Earbiter&quot;">
            <text:p>#addname "Nigtak Earbiter"</text:p>
          </table:table-cell>
          <table:table-cell table:style-name="ce2" office:value-type="string">
            <text:p>Nigtak</text:p>
          </table:table-cell>
          <table:table-cell office:value-type="string">
            <text:p>Earbit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1]&amp;&quot; &quot;&amp;[.C71]&amp;&quot;&quot;&quot;&quot;" office:value-type="string" office:string-value="#addname &quot;Rekted  Neckstabber&quot;">
            <text:p>#addname "Rekted <text:s/>Neckstabber"</text:p>
          </table:table-cell>
          <table:table-cell table:style-name="ce2" office:value-type="string">
            <text:p>Rekted </text:p>
          </table:table-cell>
          <table:table-cell office:value-type="string">
            <text:p>Neck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2]&amp;&quot; &quot;&amp;[.C72]&amp;&quot;&quot;&quot;&quot;" office:value-type="string" office:string-value="#addname &quot;Follat Lootsnatcha&quot;">
            <text:p>#addname "Follat Lootsnatcha"</text:p>
          </table:table-cell>
          <table:table-cell table:style-name="ce2" office:value-type="string">
            <text:p>Follat</text:p>
          </table:table-cell>
          <table:table-cell office:value-type="string">
            <text:p>Lootsnatch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3]&amp;&quot; &quot;&amp;[.C73]&amp;&quot;&quot;&quot;&quot;" office:value-type="string" office:string-value="#addname &quot;Kilbrud Toofsnatcha&quot;">
            <text:p>#addname "Kilbrud Toofsnatcha"</text:p>
          </table:table-cell>
          <table:table-cell table:style-name="ce2" office:value-type="string">
            <text:p>Kilbrud</text:p>
          </table:table-cell>
          <table:table-cell office:value-type="string">
            <text:p>Toofsnatch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4]&amp;&quot; &quot;&amp;[.C74]&amp;&quot;&quot;&quot;&quot;" office:value-type="string" office:string-value="#addname &quot;Ilgek Bigrunt&quot;">
            <text:p>#addname "Ilgek Bigrunt"</text:p>
          </table:table-cell>
          <table:table-cell table:style-name="ce2" office:value-type="string">
            <text:p>Ilgek</text:p>
          </table:table-cell>
          <table:table-cell office:value-type="string">
            <text:p>Bigrun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5]&amp;&quot; &quot;&amp;[.C75]&amp;&quot;&quot;&quot;&quot;" office:value-type="string" office:string-value="#addname &quot;Hitrak Orcslicer&quot;">
            <text:p>#addname "Hitrak Orcslicer"</text:p>
          </table:table-cell>
          <table:table-cell table:style-name="ce2" office:value-type="string">
            <text:p>Hitrak</text:p>
          </table:table-cell>
          <table:table-cell office:value-type="string">
            <text:p>Orcslic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6]&amp;&quot; &quot;&amp;[.C76]&amp;&quot;&quot;&quot;&quot;" office:value-type="string" office:string-value="#addname &quot;Krovlar Traitorknife&quot;">
            <text:p>#addname "Krovlar Traitorknife"</text:p>
          </table:table-cell>
          <table:table-cell table:style-name="ce2" office:value-type="string">
            <text:p>Krovlar</text:p>
          </table:table-cell>
          <table:table-cell office:value-type="string">
            <text:p>Traitorknif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7]&amp;&quot; &quot;&amp;[.C77]&amp;&quot;&quot;&quot;&quot;" office:value-type="string" office:string-value="#addname &quot;Gektum Gutstealer&quot;">
            <text:p>#addname "Gektum Gutstealer"</text:p>
          </table:table-cell>
          <table:table-cell table:style-name="ce2" office:value-type="string">
            <text:p>Gektum</text:p>
          </table:table-cell>
          <table:table-cell office:value-type="string">
            <text:p>Gut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8]&amp;&quot; &quot;&amp;[.C78]&amp;&quot;&quot;&quot;&quot;" office:value-type="string" office:string-value="#addname &quot;Huglak Toofstealer&quot;">
            <text:p>#addname "Huglak Toofstealer"</text:p>
          </table:table-cell>
          <table:table-cell table:style-name="ce2" office:value-type="string">
            <text:p>Huglak</text:p>
          </table:table-cell>
          <table:table-cell office:value-type="string">
            <text:p>Toof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79]&amp;&quot; &quot;&amp;[.C79]&amp;&quot;&quot;&quot;&quot;" office:value-type="string" office:string-value="#addname &quot;Okled Goldstealer&quot;">
            <text:p>#addname "Okled Goldstealer"</text:p>
          </table:table-cell>
          <table:table-cell table:style-name="ce2" office:value-type="string">
            <text:p>Okled</text:p>
          </table:table-cell>
          <table:table-cell office:value-type="string">
            <text:p>Goldstea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0]&amp;&quot; &quot;&amp;[.C80]&amp;&quot;&quot;&quot;&quot;" office:value-type="string" office:string-value="#addname &quot;Ortim Cheatgrin&quot;">
            <text:p>#addname "Ortim Cheatgrin"</text:p>
          </table:table-cell>
          <table:table-cell table:style-name="ce2" office:value-type="string">
            <text:p>Ortim</text:p>
          </table:table-cell>
          <table:table-cell office:value-type="string">
            <text:p>Cheatgrin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1]&amp;&quot; &quot;&amp;[.C81]&amp;&quot;&quot;&quot;&quot;" office:value-type="string" office:string-value="#addname &quot;Gogtut  Toofblade&quot;">
            <text:p>#addname "Gogtut <text:s/>Toofblade"</text:p>
          </table:table-cell>
          <table:table-cell table:style-name="ce2" office:value-type="string">
            <text:p>Gogtut </text:p>
          </table:table-cell>
          <table:table-cell office:value-type="string">
            <text:p>Toofblad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2]&amp;&quot; &quot;&amp;[.C82]&amp;&quot;&quot;&quot;&quot;" office:value-type="string" office:string-value="#addname &quot;Grirgruk Sharpknife&quot;">
            <text:p>#addname "Grirgruk Sharpknife"</text:p>
          </table:table-cell>
          <table:table-cell table:style-name="ce2" office:value-type="string">
            <text:p>Grirgruk</text:p>
          </table:table-cell>
          <table:table-cell office:value-type="string">
            <text:p>Sharpknif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3]&amp;&quot; &quot;&amp;[.C83]&amp;&quot;&quot;&quot;&quot;" office:value-type="string" office:string-value="#addname &quot;Zaklok Knifestab&quot;">
            <text:p>#addname "Zaklok Knifestab"</text:p>
          </table:table-cell>
          <table:table-cell table:style-name="ce2" office:value-type="string">
            <text:p>Zaklok</text:p>
          </table:table-cell>
          <table:table-cell office:value-type="string">
            <text:p>Knifestab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4]&amp;&quot; &quot;&amp;[.C84]&amp;&quot;&quot;&quot;&quot;" office:value-type="string" office:string-value="#addname &quot;Erdug Darkgrin&quot;">
            <text:p>#addname "Erdug Darkgrin"</text:p>
          </table:table-cell>
          <table:table-cell table:style-name="ce2" office:value-type="string">
            <text:p>Erdug</text:p>
          </table:table-cell>
          <table:table-cell office:value-type="string">
            <text:p>Darkgrin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5]&amp;&quot; &quot;&amp;[.C85]&amp;&quot;&quot;&quot;&quot;" office:value-type="string" office:string-value="#addname &quot;Helbot Shiftyslicer&quot;">
            <text:p>#addname "Helbot Shiftyslicer"</text:p>
          </table:table-cell>
          <table:table-cell table:style-name="ce2" office:value-type="string">
            <text:p>Helbot</text:p>
          </table:table-cell>
          <table:table-cell office:value-type="string">
            <text:p>Shiftyslic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6]&amp;&quot; &quot;&amp;[.C86]&amp;&quot;&quot;&quot;&quot;" office:value-type="string" office:string-value="#addname &quot;Sette Creepstabba&quot;">
            <text:p>#addname "Sette Creepstabba"</text:p>
          </table:table-cell>
          <table:table-cell table:style-name="ce2" office:value-type="string">
            <text:p>Sette</text:p>
          </table:table-cell>
          <table:table-cell office:value-type="string">
            <text:p>Creepstabb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7]&amp;&quot; &quot;&amp;[.C87]&amp;&quot;&quot;&quot;&quot;" office:value-type="string" office:string-value="#addname &quot;Grirdeg Toofnicka&quot;">
            <text:p>#addname "Grirdeg Toofnicka"</text:p>
          </table:table-cell>
          <table:table-cell table:style-name="ce2" office:value-type="string">
            <text:p>Grirdeg</text:p>
          </table:table-cell>
          <table:table-cell office:value-type="string">
            <text:p>Toofnick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8]&amp;&quot; &quot;&amp;[.C88]&amp;&quot;&quot;&quot;&quot;" office:value-type="string" office:string-value="#addname &quot;Faglur Smilesnatcha&quot;">
            <text:p>#addname "Faglur Smilesnatcha"</text:p>
          </table:table-cell>
          <table:table-cell table:style-name="ce2" office:value-type="string">
            <text:p>Faglur</text:p>
          </table:table-cell>
          <table:table-cell office:value-type="string">
            <text:p>Smilesnatch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89]&amp;&quot; &quot;&amp;[.C89]&amp;&quot;&quot;&quot;&quot;" office:value-type="string" office:string-value="#addname &quot;Rudro Grubnicka&quot;">
            <text:p>#addname "Rudro Grubnicka"</text:p>
          </table:table-cell>
          <table:table-cell table:style-name="ce2" office:value-type="string">
            <text:p>Rudro</text:p>
          </table:table-cell>
          <table:table-cell office:value-type="string">
            <text:p>Grubnicka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0]&amp;&quot; &quot;&amp;[.C90]&amp;&quot;&quot;&quot;&quot;" office:value-type="string" office:string-value="#addname &quot;Bakhok Grubstabber&quot;">
            <text:p>#addname "Bakhok Grubstabber"</text:p>
          </table:table-cell>
          <table:table-cell table:style-name="ce2" office:value-type="string">
            <text:p>Bakhok</text:p>
          </table:table-cell>
          <table:table-cell office:value-type="string">
            <text:p>Grub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1]&amp;&quot; &quot;&amp;[.C91]&amp;&quot;&quot;&quot;&quot;" office:value-type="string" office:string-value="#addname &quot;Markung  Cardcheat&quot;">
            <text:p>#addname "Markung <text:s/>Cardcheat"</text:p>
          </table:table-cell>
          <table:table-cell table:style-name="ce2" office:value-type="string">
            <text:p>Markung </text:p>
          </table:table-cell>
          <table:table-cell office:value-type="string">
            <text:p>Cardcheat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2]&amp;&quot; &quot;&amp;[.C92]&amp;&quot;&quot;&quot;&quot;" office:value-type="string" office:string-value="#addname &quot;Hallud Guttickler&quot;">
            <text:p>#addname "Hallud Guttickler"</text:p>
          </table:table-cell>
          <table:table-cell table:style-name="ce2" office:value-type="string">
            <text:p>Hallud</text:p>
          </table:table-cell>
          <table:table-cell office:value-type="string">
            <text:p>Guttick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3]&amp;&quot; &quot;&amp;[.C93]&amp;&quot;&quot;&quot;&quot;" office:value-type="string" office:string-value="#addname &quot;Eghim Spleentickler&quot;">
            <text:p>#addname "Eghim Spleentickler"</text:p>
          </table:table-cell>
          <table:table-cell table:style-name="ce2" office:value-type="string">
            <text:p>Eghim</text:p>
          </table:table-cell>
          <table:table-cell office:value-type="string">
            <text:p>Spleentickl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4]&amp;&quot; &quot;&amp;[.C94]&amp;&quot;&quot;&quot;&quot;" office:value-type="string" office:string-value="#addname &quot;Grogra Smee&quot;">
            <text:p>#addname "Grogra Smee"</text:p>
          </table:table-cell>
          <table:table-cell table:style-name="ce2" office:value-type="string">
            <text:p>Grogra</text:p>
          </table:table-cell>
          <table:table-cell office:value-type="string">
            <text:p>Sme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5]&amp;&quot; &quot;&amp;[.C95]&amp;&quot;&quot;&quot;&quot;" office:value-type="string" office:string-value="#addname &quot;Huldrag Bowelslicer&quot;">
            <text:p>#addname "Huldrag Bowelslicer"</text:p>
          </table:table-cell>
          <table:table-cell table:style-name="ce2" office:value-type="string">
            <text:p>Huldrag</text:p>
          </table:table-cell>
          <table:table-cell office:value-type="string">
            <text:p>Bowelslic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6]&amp;&quot; &quot;&amp;[.C96]&amp;&quot;&quot;&quot;&quot;" office:value-type="string" office:string-value="#addname &quot;Kurdung Bloodstabber&quot;">
            <text:p>#addname "Kurdung Bloodstabber"</text:p>
          </table:table-cell>
          <table:table-cell table:style-name="ce2" office:value-type="string">
            <text:p>Kurdung</text:p>
          </table:table-cell>
          <table:table-cell office:value-type="string">
            <text:p>Bloodstabber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7]&amp;&quot; &quot;&amp;[.C97]&amp;&quot;&quot;&quot;&quot;" office:value-type="string" office:string-value="#addname &quot;Fulding Bloodknife&quot;">
            <text:p>#addname "Fulding Bloodknife"</text:p>
          </table:table-cell>
          <table:table-cell table:style-name="ce2" office:value-type="string">
            <text:p>Fulding</text:p>
          </table:table-cell>
          <table:table-cell office:value-type="string">
            <text:p>Bloodknife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8]&amp;&quot; &quot;&amp;[.C98]&amp;&quot;&quot;&quot;&quot;" office:value-type="string" office:string-value="#addname &quot;Elbom Bloodfangs&quot;">
            <text:p>#addname "Elbom Bloodfangs"</text:p>
          </table:table-cell>
          <table:table-cell table:style-name="ce2" office:value-type="string">
            <text:p>Elbom</text:p>
          </table:table-cell>
          <table:table-cell office:value-type="string">
            <text:p>Bloodfangs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99]&amp;&quot; &quot;&amp;[.C99]&amp;&quot;&quot;&quot;&quot;" office:value-type="string" office:string-value="#addname &quot;Pirgod Longlegs&quot;">
            <text:p>#addname "Pirgod Longlegs"</text:p>
          </table:table-cell>
          <table:table-cell table:style-name="ce2" office:value-type="string">
            <text:p>Pirgod</text:p>
          </table:table-cell>
          <table:table-cell office:value-type="string">
            <text:p>Longlegs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00]&amp;&quot; &quot;&amp;[.C100]&amp;&quot;&quot;&quot;&quot;" office:value-type="string" office:string-value="#addname &quot;Gevrir Longlegs&quot;">
            <text:p>#addname "Gevrir Longlegs"</text:p>
          </table:table-cell>
          <table:table-cell table:style-name="ce2" office:value-type="string">
            <text:p>Gevrir</text:p>
          </table:table-cell>
          <table:table-cell office:value-type="string">
            <text:p>Longlegs</text:p>
          </table:table-cell>
          <table:table-cell table:number-columns-repeated="1021"/>
        </table:table-row>
        <table:table-row table:style-name="ro2">
          <table:table-cell table:formula="of:=&quot;#addname &quot;&amp;&quot;&quot;&quot;&quot; &amp;[.B101]&amp;&quot; &quot;&amp;[.C101]&amp;&quot;&quot;&quot;&quot;" office:value-type="string" office:string-value="#addname &quot;Grirdeg Arrowbiter&quot;">
            <text:p>#addname "Grirdeg Arrowbiter"</text:p>
          </table:table-cell>
          <table:table-cell table:style-name="ce2" office:value-type="string">
            <text:p>Grirdeg</text:p>
          </table:table-cell>
          <table:table-cell office:value-type="string">
            <text:p>Arrowbiter</text:p>
          </table:table-cell>
          <table:table-cell table:number-columns-repeated="1021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number:number-style style:name="N8136" number:language="en" number:country="GB">
      <number:number number:decimal-places="1" number:min-integer-digits="1"/>
    </number:number-style>
    <number:number-style style:name="N8137" number:language="en" number:country="GB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00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1-16T00:30:23.80</dc:date>
    <dc:creator>Matthew Hartley</dc:creator>
    <meta:editing-duration>PT15H47M12S</meta:editing-duration>
    <meta:editing-cycles>15</meta:editing-cycles>
    <meta:document-statistic meta:table-count="3" meta:cell-count="711" meta:object-count="0"/>
  </office:meta>
</office:document-meta>
</file>