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7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min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Recpoint %</text:p>
          </table:table-cell>
          <table:table-cell table:style-name="ce1" office:value-type="string">
            <text:p>Supplies</text:p>
          </table:table-cell>
          <table:table-cell table:style-name="ce1" office:value-type="string">
            <text:p>Defenders</text:p>
          </table:table-cell>
          <table:table-cell table:style-name="ce1" office:value-type="string">
            <text:p>Wall</text:p>
          </table:table-cell>
          <table:table-cell table:style-name="ce1" office:value-type="string">
            <text:p>No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lisades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rtres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stle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0">
            <text:p>1500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itade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5000">
            <text:p>5000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ock Walls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string">
            <text:p>uw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ortres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astle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0">
            <text:p>1500</text:p>
          </table:table-cell>
          <table:table-cell office:value-type="float" office:value="30">
            <text:p>3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astle of Bronze and Crysta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5000">
            <text:p>5000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ort of Kelp and Coral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float" office:value="400">
            <text:p>400</text:p>
          </table:table-cell>
          <table:table-cell office:value-type="string">
            <text:p>uw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amble Fort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ity Palisade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alled City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0">
            <text:p>150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ortified City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3000">
            <text:p>3000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Great Walled City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7500">
            <text:p>7500</text:p>
          </table:table-cell>
          <table:table-cell office:value-type="float" office:value="40">
            <text:p>4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Giant Palisades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iant Fortres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Giant Castle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00">
            <text:p>1500</text:p>
          </table:table-cell>
          <table:table-cell office:value-type="float" office:value="30">
            <text:p>30</text:p>
          </table:table-cell>
          <table:table-cell office:value-type="float" office:value="750">
            <text:p>75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iant Citadel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5000">
            <text:p>5000</text:p>
          </table:table-cell>
          <table:table-cell office:value-type="float" office:value="40">
            <text:p>4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rand Citadel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float" office:value="7500">
            <text:p>7500</text:p>
          </table:table-cell>
          <table:table-cell office:value-type="float" office:value="50">
            <text:p>5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ce Wall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string">
            <text:p>Made of ic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ce Fortress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350">
            <text:p>350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office:value-type="string">
            <text:p>Made of ic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ce Castle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office:value-type="string">
            <text:p>Made of ic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ce Citadel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4500">
            <text:p>4500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string">
            <text:p>Made of ic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izard's Tower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itadel of Power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2000">
            <text:p>2000</text:p>
          </table:table-cell>
          <table:table-cell office:value-type="float" office:value="40">
            <text:p>40</text:p>
          </table:table-cell>
          <table:table-cell office:value-type="float" office:value="750">
            <text:p>750</text:p>
          </table:table-cell>
          <table:table-cell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Half Melted Fort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ade of ic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ortified villag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string">
            <text:p>upgrade to wooden fort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ooden For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50">
            <text:p>250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rystal Citadel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style-name="Default" office:value-type="float" office:value="30">
            <text:p>30</text:p>
          </table:table-cell>
          <table:table-cell table:style-name="Default" office:value-type="string">
            <text:p>Kelp Fort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0">
            <text:p>150</text:p>
          </table:table-cell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21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2S</meta:editing-duration>
    <meta:editing-cycles>4</meta:editing-cycles>
    <meta:generator>OpenOffice/4.1.2$Win32 OpenOffice.org_project/412m3$Build-9782</meta:generator>
    <dc:date>2017-12-29T21:56:57.63</dc:date>
    <dc:creator>Matthew Hartley</dc:creator>
    <meta:document-statistic meta:table-count="3" meta:cell-count="257" meta:object-count="0"/>
    <meta:user-defined meta:name="Info 1"/>
    <meta:user-defined meta:name="Info 2"/>
    <meta:user-defined meta:name="Info 3"/>
    <meta:user-defined meta:name="Info 4"/>
  </office:meta>
</office:document-meta>
</file>